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writing-mode="lr-tb"/>
      <style:text-properties officeooo:paragraph-rsid="000155af"/>
    </style:style>
    <style:style style:name="P3" style:family="paragraph" style:parent-style-name="Standard">
      <style:paragraph-properties fo:text-align="start" style:justify-single-word="false" style:writing-mode="lr-tb"/>
      <style:text-properties officeooo:paragraph-rsid="0003367c"/>
    </style:style>
    <style:style style:name="P4"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Calibri" fo:font-size="11pt" fo:font-style="normal" fo:text-shadow="none" style:text-underline-style="none" fo:font-weight="normal" officeooo:paragraph-rsid="000155af" style:font-size-asian="11pt" style:font-style-asian="normal" style:font-weight-asian="normal" style:text-emphasize="none"/>
    </style:style>
    <style:style style:name="P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Calibri" fo:font-size="11pt" fo:font-style="normal" fo:text-shadow="none" style:text-underline-style="none" fo:font-weight="normal" officeooo:paragraph-rsid="0003367c" style:font-size-asian="11pt" style:font-style-asian="normal" style:font-weight-asian="normal" style:text-emphasize="none"/>
    </style:style>
    <style:style style:name="P7"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Calibri" fo:font-size="11pt" fo:font-style="normal" fo:text-shadow="none" style:text-underline-style="none" fo:font-weight="normal" officeooo:rsid="0003367c" officeooo:paragraph-rsid="0003367c" style:font-size-asian="11pt" style:font-style-asian="normal" style:font-weight-asian="normal" style:text-emphasize="none"/>
    </style:style>
    <style:style style:name="P8"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Calibri" fo:font-size="11pt" fo:font-style="normal" fo:text-shadow="none" style:text-underline-style="none" fo:font-weight="normal" officeooo:rsid="000155af" officeooo:paragraph-rsid="000155af" style:font-size-asian="11pt" style:font-style-asian="normal" style:font-weight-asian="normal" style:text-emphasize="none"/>
    </style:style>
    <style:style style:name="T1" style:family="text">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00155af" style:font-size-asian="11pt" style:font-style-asian="normal" style:font-weight-asian="normal" style:text-emphasize="none"/>
    </style:style>
    <style:style style:name="T3"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003367c" style:font-size-asian="11pt" style:font-style-asian="normal" style:font-weight-asian="normal" style:text-emphasize="none"/>
    </style:style>
    <style:style style:name="T4" style:family="text">
      <style:text-properties officeooo:rsid="000336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Ways to help your creative business to thrive</text:p>
      <text:p text:style-name="Standard"/>
      <text:p text:style-name="Standard">1. Be a true craftsman. Continue to learn. Let your talent shine. Your work should be your passion. Pay attention to what excites you. Work on your gifts every day. Challenge yourself to be better. Enter shows, apply for opportunities, visit inspirational places. Read books and listen to podcasts to keep you thinking. A good app to follow is Growth Day with Brendon Burchard.</text:p>
      <text:p text:style-name="Standard"/>
      <text:p text:style-name="Standard">2. Be around people who support your continuing growth. Have at least one accountability partner or be a part of a mastermind group where you can stretch. I meet with a friend every Friday to evaluate the past week and plan the next steps towards success.</text:p>
      <text:p text:style-name="Standard"/>
      <text:p text:style-name="Standard">3. Keep moving. Motivation happens when we are moving towards our dream. Even small steps matter. When things get scary, trade that feeling for excitement. Trick yourself into being enthusiastic when your heart is beating a mile a minute. Recently I went to an artist get together and was the first to arrive. I felt awkward and all I wanted to do was to go home. I remembered this tip and repeated the mantra to myself," Be the one to make others feel comfortable. " I started asking others about themselves and actually ended up meeting some great people and having interesting conversations. What if I would have left before I had that positive experience?</text:p>
      <text:p text:style-name="Standard"/>
      <text:p text:style-name="Standard">4. Be a Pioneer. Challenge yourself to find unique solutions. Step into the unknown. Serve with grace. I have found through my teaching how stained glass can be a therapy. During the worst of COVID I had students from the medical field thank me for offering a place to create and  laugh in a time of sickness and discouragement.</text:p>
      <text:p text:style-name="Standard"/>
      <text:p text:style-name="Standard">5. Organize every needful thing. Be mindful of your time, your space, your systems, your inventory and your money. I love writing in my Success Choice Planner to set goals and track my habits toward success .</text:p>
      <text:p text:style-name="Standard"/>
      <text:p text:style-name="Standard">Here are some videos from our archives that might <text:span text:style-name="T4">inspire</text:span> you to have a creative and thriving business.</text:p>
      <text:p text:style-name="P4"/>
      <text:p text:style-name="P4">A Stained Glass Tour <text:s/>https://youtu.be/o46ryrBg_vE </text:p>
      <text:p text:style-name="P4"/>
      <text:p text:style-name="P2"><text:span text:style-name="T2">Valentines Ideas </text:span><text:a xlink:type="simple" xlink:href="https://youtu.be/_qDibukq8ZQ" text:style-name="Internet_20_link" text:visited-style-name="Visited_20_Internet_20_Link"><text:span text:style-name="T1">https://youtu.be/_qDibukq8ZQ</text:span></text:a></text:p>
      <text:p text:style-name="P5"/>
      <text:p text:style-name="P3"><text:span text:style-name="T3">Big Stained Glass Frame And Install </text:span><text:span text:style-name="T1">https://youtu.be/bdBkglYExBU </text:span></text:p>
      <text:p text:style-name="P6"/>
      <text:p text:style-name="P6">Stained Glass Artists Room Of Intention https://youtu.be/Zj8tIrfXMQQ </text:p>
      <text:p text:style-name="P6"/>
      <text:p text:style-name="P6"/>
      <text:p text:style-name="P6"/>
      <text:p text:style-name="P7"/>
      <text:p text:style-name="P8"><text:s/></text:p>
      <text:p text:style-name="P8"/>
      <text:p text:style-name="P4"/>
      <text:p text:style-name="P4"><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7T21:15:04.640000000</meta:creation-date>
    <dc:date>2022-01-27T21:35:26.047000000</dc:date>
    <meta:editing-duration>PT10S</meta:editing-duration>
    <meta:editing-cycles>1</meta:editing-cycles>
    <meta:generator>LibreOffice/7.1.8.1$Windows_X86_64 LibreOffice_project/e1f30c802c3269a1d052614453f260e49458c82c</meta:generator>
    <meta:document-statistic meta:table-count="0" meta:image-count="0" meta:object-count="0" meta:page-count="1" meta:paragraph-count="13" meta:word-count="370" meta:character-count="2209" meta:non-whitespace-character-count="1843"/>
  </office:meta>
</office:document-meta>
</file>